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A000000D7DDCB0C8EBBA8EE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792in" fo:margin-left="0.075in" fo:margin-top="0in" fo:margin-bottom="0in" table:align="left"/>
    </style:style>
    <style:style style:name="Table1.A" style:family="table-column">
      <style:table-column-properties style:column-width="1.9896in"/>
    </style:style>
    <style:style style:name="Table1.B" style:family="table-column">
      <style:table-column-properties style:column-width="4.488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4" style:family="table-row">
      <style:table-row-properties style:min-row-height="0.1528in" fo:keep-together="auto"/>
    </style:style>
    <style:style style:name="P1" style:family="paragraph" style:parent-style-name="Standard">
      <style:text-properties style:font-name="Arial" fo:font-weight="bold" style:font-name-asian="Arial2" style:font-weight-asian="bold" style:font-name-complex="Arial2"/>
    </style:style>
    <style:style style:name="P2" style:family="paragraph" style:parent-style-name="Standard">
      <style:text-properties style:font-name="Arial" style:font-name-asian="Arial2" style:font-name-complex="Arial2"/>
    </style:style>
    <style:style style:name="P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2">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10" style:family="paragraph" style:parent-style-name="Standard">
      <style:paragraph-properties fo:margin-left="1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Arial" style:font-name-asian="Arial2" style:font-name-complex="Arial2"/>
    </style:style>
    <style:style style:name="P12" style:family="paragraph" style:parent-style-name="Standard">
      <style:paragraph-properties fo:margin-top="0in" fo:margin-bottom="0in" loext:contextual-spacing="false" fo:line-height="100%"/>
      <style:text-properties style:font-name="Arial" style:font-name-asian="Arial2" style:font-name-complex="Arial2"/>
    </style:style>
    <style:style style:name="P13" style:family="paragraph" style:parent-style-name="Standard" style:list-style-name="WWNum4">
      <style:paragraph-properties fo:margin-left="0.7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14" style:family="paragraph" style:parent-style-name="Standard" style:list-style-name="WWNum4">
      <style:paragraph-properties fo:margin-left="0.75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P15" style:family="paragraph" style:parent-style-name="Standard">
      <style:paragraph-properties fo:margin-top="0in" fo:margin-bottom="0.111in" loext:contextual-spacing="false" fo:line-height="108%"/>
    </style:style>
    <style:style style:name="P16" style:family="paragraph" style:parent-style-name="Standard" style:master-page-name="Standard">
      <style:paragraph-properties style:page-number="1"/>
    </style:style>
    <style:style style:name="T1" style:family="text">
      <style:text-properties style:font-name="Arial" fo:font-size="16pt" fo:font-weight="bold" style:font-name-asian="Arial2" style:font-size-asian="16pt" style:font-weight-asian="bold" style:font-name-complex="Arial2" style:font-size-complex="16pt"/>
    </style:style>
    <style:style style:name="T2" style:family="text">
      <style:text-properties style:font-name="Arial" fo:font-size="16pt" style:font-name-asian="Arial2" style:font-size-asian="16pt" style:font-name-complex="Arial2" style:font-size-complex="16pt"/>
    </style:style>
    <style:style style:name="T3" style:family="text">
      <style:text-properties style:font-name="Arial" fo:font-size="16pt" fo:font-style="italic" style:font-name-asian="Arial2" style:font-size-asian="16pt" style:font-style-asian="italic" style:font-name-complex="Arial2" style:font-size-complex="16pt"/>
    </style:style>
    <style:style style:name="T4" style:family="text">
      <style:text-properties style:font-name="Arial" style:font-name-asian="Arial2" style:font-name-complex="Arial2"/>
    </style:style>
    <style:style style:name="T5" style:family="text">
      <style:text-properties style:font-name="Arial" fo:font-weight="bold" style:font-name-asian="Arial2" style:font-weight-asian="bold" style:font-name-complex="Arial2"/>
    </style:style>
    <style:style style:name="T6" style:family="text">
      <style:text-properties style:font-name="Arial" fo:font-style="italic" style:font-name-asian="Arial2" style:font-style-asian="italic" style:font-name-complex="Arial2"/>
    </style:style>
    <style:style style:name="T7" style:family="text">
      <style:text-properties style:font-name="Arial" style:text-underline-style="solid" style:text-underline-width="auto" style:text-underline-color="font-color" style:font-name-asian="Arial2" style:font-name-complex="Arial2"/>
    </style:style>
    <style:style style:name="T8" style:family="text">
      <style:text-properties fo:color="#2f2e2e" style:font-name="Arial" fo:font-size="10.5pt" style:font-name-asian="Arial2" style:font-size-asian="10.5pt" style:font-name-complex="Arial2" style:font-size-complex="10.5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style:text-line-through-style="none" style:text-line-through-type="none" style:text-position="0% 100%" fo:font-size="11pt" style:text-underline-style="none" fo:font-weight="normal" style:font-size-asian="11pt" style:font-weight-asian="normal" style:font-size-complex="11pt"/>
    </style:style>
    <style:style style:name="T12" style:family="text">
      <style:text-properties fo:color="#0000ff" style:font-name="Arial" style:text-underline-style="solid" style:text-underline-width="auto" style:text-underline-color="font-color" style:font-name-asian="Arial2" style:font-name-complex="Arial2"/>
    </style:style>
    <style:style style:name="T13" style:family="text">
      <style:text-properties style:text-position="super 58%" style:font-name="Arial" fo:font-weight="bold" style:font-name-asian="Arial2" style:font-weight-asian="bold" style:font-name-complex="Arial2"/>
    </style:style>
    <style:style style:name="T14" style:family="text">
      <style:text-properties style:text-position="super 58%" style:font-name="Arial" style:font-name-asian="Arial2" style:font-name-complex="Arial2"/>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3.0984in, 0.742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rms of reference</text:span></text:p>
      <text:p text:style-name="Standard"><text:span text:style-name="T2">Oracy APPG’s 2019 Inquiry: </text:span><text:span text:style-name="T3">Speaking for Change</text:span></text:p>
      <text:p text:style-name="Standard"><text:span text:style-name="T5">About the All Party Parliamentary Group on Oracy</text:span></text:p>
      <text:p text:style-name="Standard"><text:span text:style-name="T4">The Oracy All-Party Parliamentary Group (APPG) is committed to helping every child to be a confident communicator and find their voice, in order to succeed in school and life. The Oracy All Party Parliamentary Group was set up to coordinate research, promote best practice and encourage the overarching principles of Oracy (speaking and listening skills) in education and society at large. Its Chair is Emma Hardy MP, a former primary school teacher, and Vice-Chair is William Wragg MP. Both are members of the Education Select Committee. The secretariat for the APPG is provided by Voice 21 and supported by the Oracy Network which consists of 20 organisations collectively seeking to raise the profile of oracy in schools across the UK.</text:span></text:p>
      <text:p text:style-name="Standard"><text:span text:style-name="T5">Introduction</text:span></text:p>
      <text:p text:style-name="Standard"><text:span text:style-name="T4">In light of growing concern that children and young people’s social mobility, job prospects and democratic engagement are hampered by a lack of focus on speaking and listening skills in education, and increasing evidence of the positive impacts of oracy education on student’s academic outcomes and wellbeing, the Oracy APPG has launched this inquiry and the first inquiry of its kind and will investigate the current status and provision of oracy education in the UK.</text:span></text:p>
      <text:p text:style-name="Standard"><text:span text:style-name="T4">It will assess the value and impact of oracy education in supporting learning and providing young people with crucial skills for succeeding in life beyond school, identify the barriers to children accessing and receiving quality oracy education and put forward concrete recommendations to change this. </text:span></text:p>
      <text:p text:style-name="Standard"><text:span text:style-name="T5">Background</text:span></text:p>
      <text:p text:style-name="Standard"><text:span text:style-name="T6">What is Oracy?</text:span></text:p>
      <text:p text:style-name="Standard"><text:span text:style-name="T4">Oracy is to speech what literacy is to writing and numeracy is to maths. The ability to speak eloquently, articulate ideas and thoughts, influence through talking, collaborate with peers and have the confidence to express your views, are fundamental skills that support success in both learning and life beyond school. </text:span></text:p>
      <text:p text:style-name="Standard"><text:span text:style-name="T6">Why are we launching this inquiry?</text:span></text:p>
      <text:p text:style-name="Standard"><text:span text:style-name="T4">Given the extensive evidence regarding the necessity and impact of oracy skills for young people, as members of the Oracy APPG we are concerned that speaking and listening has been undervalued and overlooked, particularly in the state sector.</text:span></text:p>
      <text:p text:style-name="Standard"><text:span text:style-name="T4">Research suggests Oracy could have the unique potential to leverage positive change for all young people, irrespective of their circumstances, age or background. Oracy is a set of processes and outcomes, giving pupils the skills in spoken communication they need to flourish academically and throughout their lives. Building young people’s oracy could help us create a happier, fairer and more productive society.</text:span></text:p>
      <text:p text:style-name="Standard"><text:span text:style-name="T4">There is a growing consensus across society including government, employers, teachers, and parents, as to the importance of oracy in education. However, there is still much debate as to how this can be effectively achieved and delivered. The Oracy APPG inquiry wants to build on the current momentum and emerging opportunities, to improve the status and provision of, and access to, oracy education.</text:span></text:p>
      <text:p text:style-name="Standard"><text:span text:style-name="T5">Purpose of the inquiry</text:span></text:p>
      <text:p text:style-name="Standard"><text:span text:style-name="T4">Based on a wide and inclusive process of evidence gathering, the Oracy APPG intends to develop a clear set of practical recommendations for government, policy makers, educational bodies, and school leaders to ensure every child receives quality oracy education</text:span></text:p>
      <text:p text:style-name="Standard"><text:span text:style-name="T5">Scope of the inquiry</text:span></text:p>
      <text:p text:style-name="Standard"><text:span text:style-name="T4">The inquiry is seeking evidence in the following areas:</text:span></text:p>
      <text:list xml:id="list2105409561" text:style-name="WWNum2">
        <text:list-item>
          <text:p text:style-name="P3"><text:span text:style-name="T9">Value and impact: The impact of oracy education at different life stages from early years through to employment, and how the delivery of effective oracy education contributes to individual and societal outcomes.</text:span></text:p>
        </text:list-item>
        <text:list-item>
          <text:p text:style-name="P3"><text:span text:style-name="T9">Provision and access: The current state of provision of oracy education across the UK, who is missing out and what factors create unequal access to oracy education.</text:span></text:p>
        </text:list-item>
        <text:list-item>
          <text:p text:style-name="P6"><text:span text:style-name="T9">Barriers to improving oracy education: What are the barriers to provision of a quality oracy education for all, and what is the role of government and other bodies in incentivising provision.</text:span></text:p>
        </text:list-item>
      </text:list>
      <text:p text:style-name="Standard"><text:span text:style-name="T4">We want to invite contributions and incorporate evidence from across the education sector and beyond including the third sector, employers and academics. Most importantly, the inquiry will ensure the views of teachers, parents, children and young people at school and those entering employment are represented.</text:span></text:p>
      <text:p text:style-name="Standard"><text:span text:style-name="T5">Submitting evidence</text:span></text:p>
      <text:p text:style-name="Standard"><text:span text:style-name="T4">The Oracy APPG welcomes submissions of evidence from as wide a range of organisations and respondents as possible. Submissions should address some or all of the following questions:</text:span></text:p>
      <text:p text:style-name="Standard"><text:span text:style-name="T6">Value and impact</text:span></text:p>
      <text:list xml:id="list2360573125" text:style-name="WWNum1">
        <text:list-item>
          <text:p text:style-name="P4"><text:soft-page-break/><text:span text:style-name="T9">Given many teachers recognise the </text:span><text:span text:style-name="T4">importance</text:span><text:span text:style-name="T9"> of oracy, why does spoken language not have the same status as reading and writing in our education system? Should it have the same status, and if so why?</text:span></text:p>
        </text:list-item>
        <text:list-item>
          <text:p text:style-name="P4"><text:span text:style-name="T9">What are the consequences if children and young people do not receive oracy education?</text:span></text:p>
        </text:list-item>
        <text:list-item>
          <text:p text:style-name="P4"><text:span text:style-name="T9">What is the value and impact of quality oracy education at i) different life stages, ii) in different settings, and iii) on different types of pupils (for instance pupils from varied socioeconomic backgrounds or with special educational needs)?</text:span></text:p>
        </text:list-item>
        <text:list-item>
          <text:p text:style-name="P4"><text:span text:style-name="T9">How can it help deliver the wider curriculum at school? </text:span></text:p>
        </text:list-item>
        <text:list-item>
          <text:p text:style-name="P4"><text:span text:style-name="T9">What is the impact of quality oracy education on future life chances? Specifically, how does it affect employment and what value do businesses give oracy?</text:span></text:p>
        </text:list-item>
        <text:list-item>
          <text:p text:style-name="P4"><text:span text:style-name="T9">What do children and young people at school and entering employment want to be able to access, what skills they want to leave school with?</text:span></text:p>
        </text:list-item>
        <text:list-item>
          <text:p text:style-name="P4"><text:span text:style-name="T9">What is the value and impact of oracy education in relation to other key agendas such as social mobility and wellbeing/ mental health?</text:span></text:p>
        </text:list-item>
        <text:list-item>
          <text:p text:style-name="P4"><text:span text:style-name="T9">How can the ability to communicate effectively contribute to engaging more young</text:span></text:p>
        </text:list-item>
      </text:list>
      <text:p text:style-name="P9"><text:span text:style-name="T9">people from all backgrounds to become active citizens, participating fully in social</text:span></text:p>
      <text:p text:style-name="P10"><text:span text:style-name="T9">action and public life as adults</text:span></text:p>
      <text:p text:style-name="Standard"><text:span text:style-name="T6">Provision and access</text:span></text:p>
      <text:list xml:id="list124520027063798" text:continue-numbering="true" text:style-name="WWNum1">
        <text:list-item>
          <text:p text:style-name="P4"><text:span text:style-name="T9">What should high quality oracy education look like?</text:span></text:p>
        </text:list-item>
        <text:list-item>
          <text:p text:style-name="P4"><text:span text:style-name="T9">Can you provide evidence of how oracy education is being provided in different areas/education settings/extra-curricular provision, by teachers but also other practitioners that work with children?</text:span></text:p>
        </text:list-item>
        <text:list-item>
          <text:p text:style-name="P4"><text:span text:style-name="T9">What are the views of teachers, school leaders and educational bodies regarding the current provision of oracy education?</text:span></text:p>
        </text:list-item>
        <text:list-item>
          <text:p text:style-name="P4"><text:span text:style-name="T9">Where can we identify good practice and can you give examples? </text:span></text:p>
        </text:list-item>
        <text:list-item>
          <text:p text:style-name="P4"><text:span text:style-name="T9">What factors create unequal access to oracy education (i.e. socio-economic, region, type of school, special needs)? How can these factors be overcome? </text:span></text:p>
        </text:list-item>
        <text:list-item>
          <text:p text:style-name="P7"><text:span text:style-name="T9">Relating to region more specifically, how should an oracy-focused approach be altered depending on the context?</text:span></text:p>
        </text:list-item>
      </text:list>
      <text:p text:style-name="Standard"><text:span text:style-name="T6">Barriers </text:span></text:p>
      <text:list xml:id="list124520199438295" text:continue-numbering="true" text:style-name="WWNum1">
        <text:list-item>
          <text:p text:style-name="P4"><text:span text:style-name="T9">What are the barriers that teachers face to providing quality oracy education, within the education system and beyond?</text:span></text:p>
        </text:list-item>
        <text:list-item>
          <text:p text:style-name="P4"><text:span text:style-name="T9">What support do teachers need to improve the delivery of oracy education?</text:span></text:p>
        </text:list-item>
        <text:list-item>
          <text:p text:style-name="P4"><text:span text:style-name="T9">What accountability is currently present in the system? How can we further incentivise teachers to deliver more oracy education to children and young people?</text:span></text:p>
        </text:list-item>
        <text:list-item>
          <text:p text:style-name="P4"><text:span text:style-name="T9">What is the role of government and other bodies in creating greater incentives and how can this be realised? </text:span></text:p>
        </text:list-item>
        <text:list-item>
          <text:p text:style-name="P4"><text:span text:style-name="T9">What is the role of assessment in increasing provision of oracy education? What is the most appropriate form of assessment of oracy skills? </text:span></text:p>
        </text:list-item>
        <text:list-item>
          <text:p text:style-name="P4"><text:span text:style-name="T9">Are the speaking and listening elements of the current curriculum sufficient in order to delivery high quality oracy education?</text:span></text:p>
        </text:list-item>
        <text:list-item>
          <text:p text:style-name="P4"><text:span text:style-name="T9">What is the best approach – more accountability within the system or a less prescriptive approach?</text:span></text:p>
        </text:list-item>
        <text:list-item>
          <text:p text:style-name="P4"><text:span text:style-name="T9">Are there examples of other educational pedagogies where provision has improved and we can draw parallels and learn lessons?</text:span></text:p>
        </text:list-item>
      </text:list>
      <text:p text:style-name="P11"><text:soft-page-break/></text:p>
      <text:p text:style-name="P11"/>
      <text:p text:style-name="P12"/>
      <text:p text:style-name="P1"/>
      <text:p text:style-name="Standard"><text:span text:style-name="T5">Responding to the call for evidence</text:span></text:p>
      <text:p text:style-name="Standard"><text:span text:style-name="T4">Members of the Oracy APPG will consider written, verbal and audio-visual evidence and oversee oral evidence sessions. All evidence will inform the final report.</text:span></text:p>
      <text:p text:style-name="Standard"><text:span text:style-name="T7">Written evidence</text:span></text:p>
      <text:p text:style-name="Standard"><text:span text:style-name="T4">The deadline for submitting written evidence is </text:span><text:span text:style-name="T5">20th September 2019. </text:span><text:span text:style-name="T4">We would appreciate if the submissions would follow the following guidelines: </text:span></text:p>
      <text:list xml:id="list745097859" text:style-name="WWNum3">
        <text:list-item>
          <text:p text:style-name="P5"><text:span text:style-name="T9">Be in a Word format</text:span></text:p>
        </text:list-item>
        <text:list-item>
          <text:p text:style-name="P5"><text:span text:style-name="T9">No longer than 3000 words</text:span></text:p>
        </text:list-item>
        <text:list-item>
          <text:p text:style-name="P5"><text:span text:style-name="T9">State clearly who the submission is from, and whether it is sent in a personal capacity or on behalf of an organisation</text:span></text:p>
        </text:list-item>
        <text:list-item>
          <text:p text:style-name="P5"><text:span text:style-name="T9">Begin with a short summary in bullet point form</text:span></text:p>
        </text:list-item>
        <text:list-item>
          <text:p text:style-name="P5"><text:span text:style-name="T9">Have numbered paragraphs</text:span></text:p>
        </text:list-item>
        <text:list-item>
          <text:p text:style-name="P8"><text:span text:style-name="T9">Where appropriate, provide references.</text:span></text:p>
        </text:list-item>
      </text:list>
      <text:p text:style-name="Standard"><text:span text:style-name="T4">Evidence can be submitted via a portal on the website – </text:span><text:a xlink:type="simple" xlink:href="http://www.oracyappg.org.uk" text:style-name="ListLabel_20_12" text:visited-style-name="ListLabel_20_12"><text:span text:style-name="T12">www.oracyappg.org.uk</text:span></text:a><text:span text:style-name="T4">, or via email inquiry@oracyappg.org.uk with the subject line of ‘Oracy APPG inquiry’.</text:span></text:p>
      <text:p text:style-name="Standard"><text:span text:style-name="T7">Audio- visual evidence</text:span></text:p>
      <text:p text:style-name="Standard"><text:span text:style-name="T4">As the Oracy APPG seeks to promote the importance of the spoken word, we would like to invite audio or video evidence submissions. These can be made via the portal at </text:span><text:a xlink:type="simple" xlink:href="http://www.oracyappg.org.uk" text:style-name="ListLabel_20_12" text:visited-style-name="ListLabel_20_12"><text:span text:style-name="T12">www.oracyappg.org.uk</text:span></text:a><text:span text:style-name="T4">. </text:span></text:p>
      <text:p text:style-name="Standard"><text:span text:style-name="T4">All audiovisual submissions must seek to address the Terms of Reference in all or some form. This could be as a recording or video of evidence, or demonstrating a practical aspect that will support the inquiry’s findings. Specifically, we would invite submission of audiovisual evidence that:</text:span></text:p>
      <text:list xml:id="list2473313617" text:style-name="WWNum4">
        <text:list-item>
          <text:p text:style-name="P13"><text:span text:style-name="T9">States the importance of oracy, from a professional or evidence-based position.</text:span></text:p>
        </text:list-item>
        <text:list-item>
          <text:p text:style-name="P13"><text:span text:style-name="T9">Provides a personal insight on oracy, for example providing practice –based evidence such as a classroom demonstration.</text:span></text:p>
        </text:list-item>
        <text:list-item>
          <text:p text:style-name="P14"><text:span text:style-name="T9">Provides evidence from a student perspective on why they are speaking up for oracy.</text:span></text:p>
        </text:list-item>
      </text:list>
      <text:p text:style-name="Standard"><text:bookmark text:name="_gjdgxs"/><text:span text:style-name="T4">Any digital evidence submitted should be no longer than </text:span><text:span text:style-name="T5">2 minutes in length </text:span><text:span text:style-name="T4">(but you can make more than one submission). If someone is speaking to camera, they need to be clearly visible and audible. Context needs to be provided within the audiovisual submission, regarding its purpose and key messages. The deadline for digital submissions is the </text:span><text:span text:style-name="T5">6</text:span><text:span text:style-name="T13">th</text:span><text:span text:style-name="T5"> January 2020.</text:span><text:span text:style-name="T4"> </text:span></text:p>
      <text:p text:style-name="Standard"><text:span text:style-name="T7">Oral evidence</text:span></text:p>
      <text:p text:style-name="Standard"><text:span text:style-name="T4">Later in the inquiry, the APPG will be running oral evidence sessions to engage more deeply with various relevant themes and various groups. Some oral evidence sessions may be closed, for example the session(s) with young people. Please indicate in your written submission whether you or a representative from your organisation is willing to give oral evidence to the inquiry. <text:s/>Witnesses for oral evidence will be invited by the Chair of the APPG at a later date. </text:span></text:p>
      <text:p text:style-name="Standard"><text:span text:style-name="T4">In addition, the APPG will host evidence gathering events in other parts of the country and conduct visits. Do let us know if you would be interested in hosting an event or visit. </text:span></text:p>
      <text:p text:style-name="Standard"><text:span text:style-name="T4">The evidence that we receive may be made public either as part of the oral evidence sessions or as part of our final written or digital report. If you wish for the whole, or parts of, your submission to remain private, please note this clearly in your submission. Submissions from persons and organisations will be published unless specifically requested. Where a person or organisation has stated that they wish for their written evidence to be anonymous, it will be published under the title anonymous. <text:s/></text:span></text:p>
      <text:p text:style-name="Standard"><text:soft-page-break/><text:span text:style-name="T5">Inquiry timeline</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4">Inquiry launch</text:span></text:p>
          </table:table-cell>
          <table:table-cell table:style-name="Table1.A1" office:value-type="string">
            <text:p text:style-name="Standard"><text:span text:style-name="T4">20th May 2019</text:span></text:p>
          </table:table-cell>
        </table:table-row>
        <table:table-row table:style-name="Table1.1">
          <table:table-cell table:style-name="Table1.A1" office:value-type="string">
            <text:p text:style-name="P15"><text:span text:style-name="T4">Deadline for submission of written evidence</text:span></text:p>
          </table:table-cell>
          <table:table-cell table:style-name="Table1.A1" office:value-type="string">
            <text:p text:style-name="Standard"><text:span text:style-name="T4">20th September 2019</text:span></text:p>
          </table:table-cell>
        </table:table-row>
        <table:table-row table:style-name="Table1.1">
          <table:table-cell table:style-name="Table1.A1" office:value-type="string">
            <text:p text:style-name="P15"><text:span text:style-name="T4">Deadline for submission of digital evidence</text:span></text:p>
          </table:table-cell>
          <table:table-cell table:style-name="Table1.A1" office:value-type="string">
            <text:p text:style-name="Standard"><text:span text:style-name="T4">6</text:span><text:span text:style-name="T14">th</text:span><text:span text:style-name="T4"> January 2020</text:span></text:p>
          </table:table-cell>
        </table:table-row>
        <table:table-row table:style-name="Table1.4">
          <table:table-cell table:style-name="Table1.A1" office:value-type="string">
            <text:p text:style-name="Standard"><text:span text:style-name="T4">Oral evidence sessions </text:span></text:p>
          </table:table-cell>
          <table:table-cell table:style-name="Table1.A1" office:value-type="string">
            <text:p text:style-name="Standard"><text:span text:style-name="T4">October 2019 – March 2020</text:span></text:p>
          </table:table-cell>
        </table:table-row>
        <table:table-row table:style-name="Table1.1">
          <table:table-cell table:style-name="Table1.A1" office:value-type="string">
            <text:p text:style-name="Standard"><text:span text:style-name="T4">Publication of final report</text:span></text:p>
          </table:table-cell>
          <table:table-cell table:style-name="Table1.A1" office:value-type="string">
            <text:p text:style-name="Standard"><text:span text:style-name="T4">May 2020</text:span></text:p>
          </table:table-cell>
        </table:table-row>
      </table:table>
      <text:p text:style-name="P2"/>
      <text:p text:style-name="Standard"><text:span text:style-name="T4">If you have any questions about the inquiry or require further information, please contact Gemma Carroll, Inquiry Coordinator, at </text:span><text:a xlink:type="simple" xlink:href="mailto:inquiry@oracyappg.org.uk" text:style-name="ListLabel_20_12" text:visited-style-name="ListLabel_20_12"><text:span text:style-name="T12">inquiry@oracyappg.org.uk</text:span></text:a><text:span text:style-name="T4"> or visit </text:span><text:a xlink:type="simple" xlink:href="http://www.oracyappg.org.uk" text:style-name="ListLabel_20_12" text:visited-style-name="ListLabel_20_12"><text:span text:style-name="T12">www.oracyappg.org.uk</text:span></text:a><text:span text:style-name="T4"> for further inform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1pt" fo:font-style="normal" fo:font-weight="normal" style:font-name-asian="Arial2" style:font-family-asian="Arial" style:font-family-generic-asian="system" style:font-pitch-asian="variable" style:font-style-asian="normal" style:font-name-complex="Arial2" style:font-family-complex="Arial" style:font-family-generic-complex="system" style:font-pitch-complex="variable"/>
    </style:style>
    <style:style style:name="ListLabel_20_2" style:display-name="ListLabel 2"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color="#0000ff"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3.0984in, 0.7425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4.0209in" svg:y="-0.302in" svg:width="2.6181in" svg:height="0.8102in" draw:z-index="3"><draw:image xlink:href="Pictures/10000201000002EA000000D7DDCB0C8EBBA8EE3C.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85" meta:word-count="1761" meta:character-count="11030" meta:non-whitespace-character-count="9368"/>
    <meta:generator>LibreOfficeDev/6.0.5.2$Linux_X86_64 LibreOffice_project/</meta:generator>
  </office:meta>
</office:document-meta>
</file>